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style:font-name="Times New Roman" fo:font-size="14pt" fo:language="it" fo:country="IT" fo:font-style="italic" fo:font-weight="bold"/>
    </style:style>
    <style:style style:family="text" style:name="T7">
      <style:text-properties style:font-name="Times New Roman" fo:font-size="14pt" fo:language="it" fo:country="IT" fo:font-style="italic"/>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8.1mm" fo:line-height="150%" fo:margin-left="38.1mm" style:writing-mode="lr"/>
    </style:style>
    <style:style style:family="paragraph" style:name="P4" style:parent-style-name="Normal">
      <style:paragraph-properties fo:text-align="justify" fo:text-indent="-38.1mm" fo:line-height="150%" fo:margin-left="38.1mm" style:writing-mode="lr"/>
    </style:style>
    <style:style style:family="paragraph" style:name="P5"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2"><text:span text:style-name="T1">P.M.1 = Dott. Antonio INGROIA</text:span></text:p>
        <text:p text:style-name="P3"/>
        <text:p text:style-name="P3"><text:span text:style-name="T1">Audio “</text:span><text:span text:style-name="T2">09.04.02.ciancimino</text:span><text:span text:style-name="T1">” </text:span><text:span text:style-name="T3">durata 00:46:16.633</text:span></text:p>
        <text:p text:style-name="P4"/>
        <text:p text:style-name="P4"><text:span text:style-name="T2">P.M.:</text:span><text:span text:style-name="T1"><text:tab/>Oggi è il 2 aprile del 2009, sono le ore 13:25, ci troviamo in uffici messi a disposizione dalla Procura della Repubblica di Roma, a Roma, questo è un atto istruttorio della Direzione Distrettuale Antimafia di Palermo, rappresentata nella circostanza dal Procuratore Aggiunto </text:span><text:span text:style-name="T2">Antonio</text:span><text:span text:style-name="T1"> </text:span><text:span text:style-name="T2">INGROIA</text:span><text:span text:style-name="T1"> e da me, </text:span><text:span text:style-name="T2">Antonino</text:span><text:span text:style-name="T1"> </text:span><text:span text:style-name="T2">DI MATTEO</text:span><text:span text:style-name="T1">. Veniamo assistiti per la redazione del verbale e per le operazioni di fonoregistrazione dal Maresciallo Aiutante </text:span><text:span text:style-name="T2">Fabio</text:span><text:span text:style-name="T1"> </text:span><text:span text:style-name="T2">FALLETTA</text:span><text:span text:style-name="T1"> della Sezione di P.G. della Guardia di Finanza e innanzi all’Ufficio è comparso a seguito di rituale avviso </text:span><text:span text:style-name="T2">CIANCIMINO</text:span><text:span text:style-name="T1"> </text:span><text:span text:style-name="T2">Massimo</text:span><text:span text:style-name="T1"> che cortesemente ci ripete le sue generalità…</text:span></text:p>
        <text:p text:style-name="P4"/>
        <text:p text:style-name="P4"><text:span text:style-name="T2">CIANCIMINO:</text:span><text:span text:style-name="T1"><text:tab/></text:span><text:span text:style-name="T2">Massimo</text:span><text:span text:style-name="T1"> </text:span><text:span text:style-name="T2">CIANCIMINO</text:span><text:span text:style-name="T1">, nato a Palermo il 16 febbraio del 1963…</text:span></text:p>
        <text:p text:style-name="P4"/>
        <text:p text:style-name="P4"><text:span text:style-name="T2">P.M.:</text:span><text:span text:style-name="T1"><text:tab/>Va bene così. Lei è stato avvisato tramite comunicazione fatta presso lo studio del suo difensore di fiducia avvocato </text:span><text:span text:style-name="T2">Roberto</text:span><text:span text:style-name="T1"> </text:span><text:span text:style-name="T4">MANGANO</text:span><text:span text:style-name="T1"> presso il cui studio lei ha eletto il domicilio nell’ambito di questo procedimento. Diamo atto che nonostante l’avviso non è presente l’avvocato </text:span><text:span text:style-name="T2">Roberto</text:span><text:span text:style-name="T1"> </text:span><text:span text:style-name="T4">MANGANO</text:span><text:span text:style-name="T1"> del Foro di Palermo, né è presente altro difensore che è stato ritualmente avvisato, che è l’avvocato </text:span><text:span text:style-name="T2">Emanuele</text:span><text:span text:style-name="T1"> </text:span><text:span text:style-name="T2">BONTA’</text:span><text:span text:style-name="T1">… </text:span><text:span text:style-name="T2">Emanuela BONTA’</text:span><text:span text:style-name="T1"> del Foro di Palermo. Lei ha delle comunicazioni da fare su…</text:span></text:p>
        <text:p text:style-name="P4"/>
        <text:p text:style-name="P4"><text:span text:style-name="T2">CIANCIMINO:</text:span><text:span text:style-name="T1"><text:tab/>Sì, volevo fare, comunicare appunto che revoco l’avvocato </text:span><text:span text:style-name="T2">Emanuela BONTA’</text:span><text:span text:style-name="T1"> del Foro di Palermo e la sostituisco con l’avvocato…</text:span></text:p>
        <text:p text:style-name="P4"/>
        <text:p text:style-name="P4"><text:span text:style-name="T2">P.M.1:</text:span><text:span text:style-name="T1"><text:tab/>E nomino l’avvocato…</text:span></text:p>
        <text:p text:style-name="P4"/>
        <text:p text:style-name="P4"><text:span text:style-name="T2">CIANCIMINO:</text:span><text:span text:style-name="T1"><text:tab/>…e nomino l’avvocato </text:span><text:span text:style-name="T2">Francesca</text:span><text:span text:style-name="T1"> </text:span><text:span text:style-name="T2">RUSSO</text:span><text:span text:style-name="T1"> del Foro di Palermo. </text:span></text:p>
        <text:p text:style-name="P4"/>
        <text:p text:style-name="P4"><text:span text:style-name="T2">P.M.:</text:span><text:span text:style-name="T1"><text:tab/>Avvocato </text:span><text:span text:style-name="T2">Francesca</text:span><text:span text:style-name="T1"> </text:span><text:span text:style-name="T2">RUSSO</text:span><text:span text:style-name="T1"> del Foro di Palermo che è presente, è qui presente, diamo atto della sua presenza e che accetta la nomina?</text:span></text:p>
        <text:p text:style-name="P4"/>
        <text:p text:style-name="P4"><text:span text:style-name="T4">Avv.to:</text:span><text:span text:style-name="T5"><text:tab/></text:span><text:span text:style-name="T1">Sì, accetto la nomina. </text:span></text:p>
        <text:p text:style-name="P4"/>
        <text:p text:style-name="P4"><text:span text:style-name="T2">P.M.:</text:span><text:span text:style-name="T1"><text:tab/>Mentre conferma l’elezione di domicilio così come l’aveva fatta prima?</text:span></text:p>
        <text:p text:style-name="P4"/>
        <text:p text:style-name="P4"><text:span text:style-name="T2">CIANCIMINO:</text:span><text:span text:style-name="T1"><text:tab/>Sì, perfetto, confermo questo… e anche… no, poi gli arriverà…</text:span></text:p>
        <text:p text:style-name="P4"/>
        <text:p text:style-name="P4"><text:span text:style-name="T2">P.M.:</text:span><text:span text:style-name="T1"><text:tab/>No, uno può essere il domicilio…</text:span></text:p>
        <text:p text:style-name="P4"/>
        <text:p text:style-name="P4"><text:span text:style-name="T2">CIANCIMINO:</text:span><text:span text:style-name="T1"><text:tab/>…presso l’avvocato </text:span><text:span text:style-name="T2">Roberto</text:span><text:span text:style-name="T1"> </text:span><text:span text:style-name="T4">MANGANO</text:span><text:span text:style-name="T1">, Via Nunzio Morello…</text:span></text:p>
        <text:p text:style-name="P4"/>
        <text:p text:style-name="P4"><text:span text:style-name="T2">P.M.:</text:span><text:span text:style-name="T1"><text:tab/>40 ci risulta agli atti. </text:span></text:p>
        <text:p text:style-name="P4"/>
        <text:p text:style-name="P4"><text:span text:style-name="T2">CIANCIMINO:</text:span><text:span text:style-name="T1"><text:tab/>…40.</text:span></text:p>
        <text:p text:style-name="P4"/>
        <text:p text:style-name="P4"><text:span text:style-name="T2">P.M.:</text:span><text:span text:style-name="T1"><text:tab/>Allora, diamo atto ulteriormente che si procede ad integrale fonoregistrazione dell’atto istruttorio con apparecchio in dotazione all’Ufficio di Procura. La informiamo che lei continua ad essere sentito nella sua veste di imputato in procedimento connesso e pertanto formuliamo nei suoi confronti i seguenti avvertimenti di Legge, lei:</text:span></text:p>
        <text:p text:style-name="P4"><text:span text:style-name="T2"> <text:tab/>-</text:span><text:span text:style-name="T1"> può avvalersi della facoltà di non rispondere;</text:span></text:p>
        <text:p text:style-name="P4"><text:span text:style-name="T2"> <text:tab/></text:span><text:span text:style-name="T1"> - tutto quanto lei riferirà, potrà essere utilizzato contro di lei processualmente; </text:span></text:p>
        <text:p text:style-name="P4"><text:span text:style-name="T1"> <text:tab/>- in relazione alle dichiarazioni che lei dovesse rendere, riguardanti le responsabilità penali di altre persone di cui potrà fare i nomi, lei potrà nei limiti e con le garanzie di cui agli artt. 197 e 197 bis del Codice di Procedura Penale in futuro, assumere l’ufficio e i doveri del testimone. </text:span></text:p>
        <text:p text:style-name="P4"/>
        <text:p text:style-name="P4"><text:span text:style-name="T2">CIANCIMINO:</text:span><text:span text:style-name="T1"><text:tab/>Certamente.</text:span></text:p>
        <text:p text:style-name="P4"/>
        <text:p text:style-name="P4"><text:span text:style-name="T2">P.M.:</text:span><text:span text:style-name="T1"><text:tab/>Allora, intanto ci deve dire se intende rispondere.</text:span></text:p>
        <text:p text:style-name="P4"/>
        <text:p text:style-name="P4"><text:span text:style-name="T2">CIANCIMINO:</text:span><text:span text:style-name="T1"><text:tab/>Intendo rispondere.</text:span></text:p>
        <text:p text:style-name="P4"/>
        <text:p text:style-name="P4"><text:span text:style-name="T2">P.M.:</text:span><text:span text:style-name="T1"><text:tab/>Bene, allora la prima cosa che le volevamo chiedere è questa, con riferimento alle sue precedenti e ripetute dichiarazioni rese nell’ambito di questo procedimento a questo Ufficio, lei aveva fatto riferimento a supporto delle sue dichiarazioni a documentazione in… comunque nella sua non in questo momento materiale disponibilità ma nella sua disponibilità.</text:span></text:p>
        <text:p text:style-name="P4"/>
        <text:p text:style-name="P4"><text:span text:style-name="T2">CIANCIMINO:</text:span><text:span text:style-name="T1"><text:tab/>Futura, spero quanto prima disponibilità di potervi rendere tutto il materiale di cui…</text:span></text:p>
        <text:p text:style-name="P4"/>
        <text:p text:style-name="P4"><text:span text:style-name="T2">P.M.:</text:span><text:span text:style-name="T1"><text:tab/>Allora, lei ci conferma intanto che questa documentazione esiste?</text:span></text:p>
        <text:p text:style-name="P4"/>
        <text:p text:style-name="P4"><text:span text:style-name="T2">CIANCIMINO:</text:span><text:span text:style-name="T1"><text:tab/>Esiste in… è diciamo in mio possesso, posso, sono in grado… non sono in grado al momento di farvela pervenire ma quanto prima sarò in grado di farvela pervenire anche a supporto di tutti quelli che sono stati i precedenti interrogatori e le precedenti mie dichiarazioni. </text:span></text:p>
        <text:p text:style-name="P4"/>
        <text:p text:style-name="P4"><text:span text:style-name="T2">P.M.:</text:span><text:span text:style-name="T1"><text:tab/>Noi dobbiamo ulteriormente insistere perché lei quantomeno indichi dove si trova questa documentazione, quantomeno con un’indicazione riferita al Paese o…</text:span></text:p>
        <text:p text:style-name="P4"/>
        <text:p text:style-name="P4"><text:span text:style-name="T2">CIANCIMINO:</text:span><text:span text:style-name="T1"><text:tab/>Non posso questo… ho detto si trova all’Estero, sono stato anche molto… cioè è un problema mio anche familiare che per giunta è cambiato ultimamente ancora in peggio per cui io quanto prima sarò in grado di farvi pervenire tutte…</text:span></text:p>
        <text:p text:style-name="P4"/>
        <text:p text:style-name="P4"><text:span text:style-name="T2">P.M.:</text:span><text:span text:style-name="T1"><text:tab/>Ma sulla base di che… allora, su questo continua diciamo ad avvalersi della facoltà di non rispondere a questa nostra precisa domanda?</text:span></text:p>
        <text:p text:style-name="P4"/>
        <text:p text:style-name="P4"><text:span text:style-name="T2">CIANCIMINO:</text:span><text:span text:style-name="T1"><text:tab/>Sì…</text:span></text:p>
        <text:p text:style-name="P4"/>
        <text:p text:style-name="P4"><text:span text:style-name="T2">P.M.:</text:span><text:span text:style-name="T1"><text:tab/>Perché…</text:span></text:p>
        <text:p text:style-name="P4"/>
        <text:p text:style-name="P4"><text:span text:style-name="T2">CIANCIMINO:</text:span><text:span text:style-name="T1"><text:tab/>…che mi riservo, non è avvalermi, non voglio usare qualcosa che…</text:span></text:p>
        <text:p text:style-name="P4"/>
        <text:p text:style-name="P4"><text:span text:style-name="T2">P.M.1:</text:span><text:span text:style-name="T1"><text:tab/>Sì, lei si riserva, però siccome il collega le ha fatto una domanda specifica, in quale Paese si trova questa documentazione? Qua lei non può dire mi riservo, mi avvalgo della facoltà di non rispondere.</text:span></text:p>
        <text:p text:style-name="P4"/>
        <text:p text:style-name="P4"><text:span text:style-name="T2">CIANCIMINO:</text:span><text:span text:style-name="T1"><text:tab/>Ah, mi avvalgo della facoltà di non rispondere.</text:span></text:p>
        <text:p text:style-name="P4"/>
        <text:p text:style-name="P4"><text:span text:style-name="T2">P.M.:</text:span><text:span text:style-name="T1"><text:tab/>A meno che…</text:span></text:p>
        <text:p text:style-name="P4"/>
        <text:p text:style-name="P4"><text:span text:style-name="T2">P.M.1:</text:span><text:span text:style-name="T1"><text:tab/>A meno che lei…</text:span></text:p>
        <text:p text:style-name="P4"/>
        <text:p text:style-name="P4"><text:span text:style-name="T2">P.M.:</text:span><text:span text:style-name="T1"><text:tab/>…non ce lo indica…</text:span></text:p>
        <text:p text:style-name="P4"/>
        <text:p text:style-name="P4"><text:span text:style-name="T2">CIANCIMINO:</text:span><text:span text:style-name="T1"><text:tab/>No, no.</text:span></text:p>
        <text:p text:style-name="P4"/>
        <text:p text:style-name="P4"><text:span text:style-name="T2">P.M.1:</text:span><text:span text:style-name="T1"><text:tab/>Ci dice quanto… magari il Paese, facciamo questo passo in avanti.</text:span></text:p>
        <text:p text:style-name="P4"/>
        <text:p text:style-name="P4"><text:span text:style-name="T2">CIANCIMINO:</text:span><text:span text:style-name="T1"><text:tab/>No, no, preferisco…</text:span></text:p>
        <text:p text:style-name="P4"/>
        <text:p text:style-name="P4"><text:span text:style-name="T2">P.M.:</text:span><text:span text:style-name="T1"><text:tab/>Ha detto che è all’Estero?</text:span></text:p>
        <text:p text:style-name="P4"/>
        <text:p text:style-name="P4"><text:span text:style-name="T2">CIANCIMINO:</text:span><text:span text:style-name="T1"><text:tab/>Sì.</text:span></text:p>
        <text:p text:style-name="P4"/>
        <text:p text:style-name="P4"><text:span text:style-name="T2">P.M.1:</text:span><text:span text:style-name="T1"><text:tab/>In Europa?</text:span></text:p>
        <text:p text:style-name="P4"/>
        <text:p text:style-name="P4"><text:span text:style-name="T2">CIANCIMINO:</text:span><text:span text:style-name="T1"><text:tab/>In Europa, in Europa, sì, sì. </text:span></text:p>
        <text:p text:style-name="P4"/>
        <text:p text:style-name="P4"><text:span text:style-name="T2">P.M.1:</text:span><text:span text:style-name="T1"><text:tab/>E già abbiamo fatto un passo in avanti.</text:span></text:p>
        <text:p text:style-name="P4"/>
        <text:p text:style-name="P4"><text:span text:style-name="T2">P.M.:</text:span><text:span text:style-name="T1"><text:tab/>Sulla base di quali…</text:span></text:p>
        <text:p text:style-name="P4"/>
        <text:p text:style-name="P4"><text:span text:style-name="T2">P.M.:</text:span><text:span text:style-name="T1"><text:tab/>Il 23… questo, il precedente interrogatorio che è questo del 23 gennaio, l’ultimo?</text:span></text:p>
        <text:p text:style-name="P4"/>
        <text:p text:style-name="P4"><text:span text:style-name="T2">P.M.:</text:span><text:span text:style-name="T1"><text:tab/>Sì, l’ultimo è del 23 gennaio 2009 quello…</text:span></text:p>
        <text:p text:style-name="P4"/>
        <text:p text:style-name="P4"><text:span text:style-name="T2">CIANCIMINO:</text:span><text:span text:style-name="T1"><text:tab/>Tre istanze.</text:span></text:p>
        <text:p text:style-name="P4"/>
        <text:p text:style-name="P4"><text:span text:style-name="T2">P.M.:</text:span><text:span text:style-name="T1"><text:tab/>E allora signor </text:span><text:span text:style-name="T2">CIANCIMINO</text:span><text:span text:style-name="T1"> sulla base di quale…</text:span></text:p>
        <text:p text:style-name="P4"/>
        <text:p text:style-name="P4"><text:span text:style-name="T2">P.M.1:</text:span><text:span text:style-name="T1"><text:tab/>Quindi… scusa…</text:span></text:p>
        <text:p text:style-name="P4"/>
        <text:p text:style-name="P4"><text:span text:style-name="T2">CIANCIMINO:</text:span><text:span text:style-name="T1"><text:tab/>Prego dottore </text:span><text:span text:style-name="T2">INGROIA</text:span><text:span text:style-name="T1">…</text:span></text:p>
        <text:p text:style-name="P4"/>
        <text:p text:style-name="P4"><text:span text:style-name="T2">P.M.1:</text:span><text:span text:style-name="T1"><text:tab/>Quindi riepilogando, si trova, domanda numero uno, ci dice il Paese? Si avvale della facoltà di non rispondere; si trova in Europa…</text:span></text:p>
        <text:p text:style-name="P4"/>
        <text:p text:style-name="P4"><text:span text:style-name="T2">CIANCIMINO:</text:span><text:span text:style-name="T1"><text:tab/>Sì.</text:span></text:p>
        <text:p text:style-name="P4"/>
        <text:p text:style-name="P4"><text:span text:style-name="T2">P.M.1:</text:span><text:span text:style-name="T1"><text:tab/>…ha risposto di sì. Si trova presso un istituto bancario?</text:span></text:p>
        <text:p text:style-name="P4"/>
        <text:p text:style-name="P4"><text:span text:style-name="T2">CIANCIMINO:</text:span><text:span text:style-name="T1"><text:tab/>No, posso rispondere che non si trova presso un istituto bancario. </text:span></text:p>
        <text:p text:style-name="P4"/>
        <text:p text:style-name="P4"><text:span text:style-name="T2">P.M.1:</text:span><text:span text:style-name="T1"><text:tab/>Non si trova presso un istituto bancario… perché l’interrogatorio scorso a noi c’era parso di capire che lei avesse fatto riferimento a cassette di sicurezza o cose del genere… non è così, quindi si trova presso privati.</text:span></text:p>
        <text:p text:style-name="P4"/>
        <text:p text:style-name="P4"><text:span text:style-name="T2">P.M.:</text:span><text:span text:style-name="T1"><text:tab/>No, risponda…</text:span></text:p>
        <text:p text:style-name="P4"/>
        <text:p text:style-name="P4"><text:span text:style-name="T2">CIANCIMINO:</text:span><text:span text:style-name="T1"><text:tab/>Sì, si trova presso, sì, privati…</text:span></text:p>
        <text:p text:style-name="P4"/>
        <text:p text:style-name="P4"><text:span text:style-name="T2">P.M.1:</text:span><text:span text:style-name="T1"><text:tab/>Presso uno studio privato probabilmente?</text:span></text:p>
        <text:p text:style-name="P4"/>
        <text:p text:style-name="P4"><text:span text:style-name="T2">CIANCIMINO:</text:span><text:span text:style-name="T1"><text:tab/>Non posso rispondere.</text:span></text:p>
        <text:p text:style-name="P4"/>
        <text:p text:style-name="P4"><text:span text:style-name="T2">P.M.1:</text:span><text:span text:style-name="T1"><text:tab/>Su questo non vuole rispondere.</text:span></text:p>
        <text:p text:style-name="P4"/>
        <text:p text:style-name="P4"><text:span text:style-name="T2">CIANCIMINO:</text:span><text:span text:style-name="T1"><text:tab/>Io quanto prima… non ho nessuna riserva a darvi tutto il materiale anche che lo vaglieremo…</text:span></text:p>
        <text:p text:style-name="P4"/>
        <text:p text:style-name="P4"><text:span text:style-name="T2">P.M.1:</text:span><text:span text:style-name="T1"><text:tab/>Andiamo al quanto prima, quando lei dice quanto prima a cosa si riferisce?</text:span></text:p>
        <text:p text:style-name="P4"/>
        <text:p text:style-name="P4"><text:span text:style-name="T2">CIANCIMINO:</text:span><text:span text:style-name="T1"><text:tab/>Mi riferisco… al momento ho fatto l’ennesima istanza per poter… perché pensavo fosse decaduto, devo dire che il mio avvocato, l’ho studiato pure io, non mi compete e tutto, fosse decaduto il termine di divieto di espatrio, mentre stamattina mi è stato comunicato che gravano ancora altri 90 giorni legati ai termini di deposito della sentenza, anche se io devo dire che nella mia ignoranza e nella mia… anche nel mio passatempo avevo cercato di vedere se la misura coercitiva… se i termini di deposito di sentenza riguardavano pure le misure coercitive e mi sembrava di caprie di no.</text:span></text:p>
        <text:p text:style-name="P4"/>
        <text:p text:style-name="P4"><text:span text:style-name="T2">P.M.1:</text:span><text:span text:style-name="T1"><text:tab/>Si fa riferimento ad esempio alla misura del divieto di espatrio, giusto?</text:span></text:p>
        <text:p text:style-name="P4"/>
        <text:p text:style-name="P4"><text:span text:style-name="T2">CIANCIMINO:</text:span><text:span text:style-name="T1"><text:tab/>Ne ho fatte tre da allora.</text:span></text:p>
        <text:p text:style-name="P4"/>
        <text:p text:style-name="P4"><text:span text:style-name="T2">P.M.1:</text:span><text:span text:style-name="T1"><text:tab/>Quindi altri 90 giorni… quindi secondo questa cosa che lei ci dice oggi, 90 giorni significa, quando scadrebbero questi 90 giorni?</text:span></text:p>
        <text:p text:style-name="P4"/>
        <text:p text:style-name="P4"><text:span text:style-name="T2">CIANCIMINO:</text:span><text:span text:style-name="T1"><text:tab/>Il 19 giugno. </text:span></text:p>
        <text:p text:style-name="P4"/>
        <text:p text:style-name="P4"><text:span text:style-name="T4">Avv.to:</text:span><text:span text:style-name="T5"><text:tab/></text:span><text:span text:style-name="T1">90 giorni dal 19 marzo.</text:span></text:p>
        <text:p text:style-name="P4"/>
        <text:p text:style-name="P4"><text:span text:style-name="T2">CIANCIMINO:</text:span><text:span text:style-name="T1"><text:tab/>Dal 19 marzo, mi scusi.</text:span></text:p>
        <text:p text:style-name="P4"/>
        <text:p text:style-name="P4"><text:span text:style-name="T2">P.M.:</text:span><text:span text:style-name="T1"><text:tab/>Quindi le è stato comunicato un rigetto di una istanza…</text:span></text:p>
        <text:p text:style-name="P4"/>
        <text:p text:style-name="P4"><text:span text:style-name="T2">CIANCIMINO:</text:span><text:span text:style-name="T1"><text:tab/>Sì.</text:span></text:p>
        <text:p text:style-name="P4"/>
        <text:p text:style-name="P4"><text:span text:style-name="T2">P.M.:</text:span><text:span text:style-name="T1"><text:tab/>…formulata per dichiarare…</text:span></text:p>
        <text:p text:style-name="P4"/>
        <text:p text:style-name="P4"><text:span text:style-name="T4">Avv.to:</text:span><text:span text:style-name="T5"><text:tab/></text:span><text:span text:style-name="T1">Estinta la misura…</text:span></text:p>
        <text:p text:style-name="P4"/>
        <text:p text:style-name="P4"><text:span text:style-name="T2">CIANCIMINO:</text:span><text:span text:style-name="T1"><text:tab/>Estinta per…</text:span></text:p>
        <text:p text:style-name="P4"/>
        <text:p text:style-name="P4"><text:span text:style-name="T2">P.M.:</text:span><text:span text:style-name="T1"><text:tab/>…estinta per decorrenza del termine…</text:span></text:p>
        <text:p text:style-name="P4"/>
        <text:p text:style-name="P4"><text:span text:style-name="T2">CIANCIMINO:</text:span><text:span text:style-name="T1"><text:tab/>Sì.</text:span></text:p>
        <text:p text:style-name="P4"/>
        <text:p text:style-name="P4"><text:span text:style-name="T4">Avv.to:</text:span><text:span text:style-name="T5"><text:tab/></text:span><text:span text:style-name="T1">…del termine massimo di questa misura cautelare.</text:span></text:p>
        <text:p text:style-name="P4"/>
        <text:p text:style-name="P4"><text:span text:style-name="T2">P.M.1:</text:span><text:span text:style-name="T1"><text:tab/>Quindi è stato fatto alla Corte d’Appello e la Corte d’Appello ha rigettato?</text:span></text:p>
        <text:p text:style-name="P4"/>
        <text:p text:style-name="P4"><text:span text:style-name="T2">CIANCIMINO:</text:span><text:span text:style-name="T1"><text:tab/>Dopo che avevamo stabilito…</text:span></text:p>
        <text:p text:style-name="P4"/>
        <text:p text:style-name="P4"><text:span text:style-name="T4">Avv.to:</text:span><text:span text:style-name="T5"><text:tab/></text:span><text:span text:style-name="T1">Rigettato. </text:span></text:p>
        <text:p text:style-name="P4"/>
        <text:p text:style-name="P4"><text:span text:style-name="T2">CIANCIMINO:</text:span><text:span text:style-name="T1"><text:tab/>In udienza invece mi avevano detto che era scaduto, se no non avrei presentato un ulteriore richiesta di…</text:span></text:p>
        <text:p text:style-name="P4"/>
        <text:p text:style-name="P4"><text:span text:style-name="T2">P.M.1:</text:span><text:span text:style-name="T1"><text:tab/>Va bene, ho capito. </text:span></text:p>
        <text:p text:style-name="P4"/>
        <text:p text:style-name="P4"><text:span text:style-name="T2">CIANCIMINO:</text:span><text:span text:style-name="T1"><text:tab/>Li ho tut… ne avevo fatta una a dicembre per… non perché era scaduta ma perché erano venute meno le esigenze cautelari.</text:span></text:p>
        <text:p text:style-name="P4"/>
        <text:p text:style-name="P4"><text:span text:style-name="T2">P.M.1:</text:span><text:span text:style-name="T1"><text:tab/>Quindi lei non ritiene che da oggi al 19 giugno di potere venire in possesso…</text:span></text:p>
        <text:p text:style-name="P4"/>
        <text:p text:style-name="P4"><text:span text:style-name="T2">CIANCIMINO:</text:span><text:span text:style-name="T1"><text:tab/>Ci provo, farò un’altra istanza, ci provo.</text:span></text:p>
        <text:p text:style-name="P4"/>
        <text:p text:style-name="P4"><text:span text:style-name="T2">P.M.1:</text:span><text:span text:style-name="T1"><text:tab/>…di parte di questa documentazione?</text:span></text:p>
        <text:p text:style-name="P4"/>
        <text:p text:style-name="P4"><text:span text:style-name="T2">CIANCIMINO:</text:span><text:span text:style-name="T1"><text:tab/>Ci provo.</text:span></text:p>
        <text:p text:style-name="P4"/>
        <text:p text:style-name="P4"><text:span text:style-name="T2">P.M.1:</text:span><text:span text:style-name="T1"><text:tab/>No, venire in possesso a prescindere dalla sua… dalla estinzione della misura?</text:span></text:p>
        <text:p text:style-name="P4"/>
        <text:p text:style-name="P4"><text:span text:style-name="T2">CIANCIMINO:</text:span><text:span text:style-name="T1"><text:tab/>Non posso delegare nessuno, mi creda, mi…</text:span></text:p>
        <text:p text:style-name="P4"/>
        <text:p text:style-name="P4"><text:span text:style-name="T2">P.M.1:</text:span><text:span text:style-name="T1"><text:tab/>Prego, prego.</text:span></text:p>
        <text:p text:style-name="P4"/>
        <text:p text:style-name="P4"><text:span text:style-name="T2">CIANCIMINO:</text:span><text:span text:style-name="T1"><text:tab/>No, sono stato rimproverato una volta.</text:span></text:p>
        <text:p text:style-name="P4"/>
        <text:p text:style-name="P4"><text:span text:style-name="T2">P.M.1:</text:span><text:span text:style-name="T1"><text:tab/>Va bene, non da noi. E allora vabbè ci sono altre domande?</text:span></text:p>
        <text:p text:style-name="P4"/>
        <text:p text:style-name="P4"><text:span text:style-name="T2">P.M.:</text:span><text:span text:style-name="T1"><text:tab/>Senta…</text:span></text:p>
        <text:p text:style-name="P4"/>
        <text:p text:style-name="P4"><text:span text:style-name="T2">CIANCIMINO:</text:span><text:span text:style-name="T1"><text:tab/>Mi dica dottore </text:span><text:span text:style-name="T2">DI MATTEO</text:span><text:span text:style-name="T1">…</text:span></text:p>
        <text:p text:style-name="P4"/>
        <text:p text:style-name="P4"><text:span text:style-name="T2">P.M.:</text:span><text:span text:style-name="T1"><text:tab/>…le volevo fare una domanda…</text:span></text:p>
        <text:p text:style-name="P4"/>
        <text:p text:style-name="P4"><text:span text:style-name="T2">CIANCIMINO:</text:span><text:span text:style-name="T1"><text:tab/>…non mi rifiuto di dare… non è che… non ho cambiato mai posizione.</text:span></text:p>
        <text:p text:style-name="P4"/>
        <text:p text:style-name="P4"><text:span text:style-name="T2">P.M.:</text:span><text:span text:style-name="T1"><text:tab/>Quindi conferma tutte le dichiarazioni che ha reso nei precedenti verbali?</text:span></text:p>
        <text:p text:style-name="P4"/>
        <text:p text:style-name="P4"><text:span text:style-name="T2">CIANCIMINO:</text:span><text:span text:style-name="T1"><text:tab/>Sì, nei precedenti verbali, sì, sì. </text:span></text:p>
        <text:p text:style-name="P4"/>
        <text:p text:style-name="P4"><text:span text:style-name="T2">P.M.:</text:span><text:span text:style-name="T1"><text:tab/>Le volevo, sulle dichiarazioni rese nei precedenti verbali, domandare una precisazione…</text:span></text:p>
        <text:p text:style-name="P4"/>
        <text:p text:style-name="P4"><text:span text:style-name="T2">CIANCIMINO:</text:span><text:span text:style-name="T1"><text:tab/>Prego.</text:span></text:p>
        <text:p text:style-name="P4"/>
        <text:p text:style-name="P4"><text:span text:style-name="T2">P.M.:</text:span><text:span text:style-name="T1"><text:tab/>…lei ha parlato più volte ma è inutile sintetizzare perché rischierei di essere impreciso, di </text:span><text:span text:style-name="T2">Pino</text:span><text:span text:style-name="T1"> </text:span><text:span text:style-name="T2">LIPARI</text:span><text:span text:style-name="T1">, del nomignolo che…</text:span></text:p>
        <text:p text:style-name="P4"/>
        <text:p text:style-name="P4"><text:span text:style-name="T2">CIANCIMINO:</text:span><text:span text:style-name="T1"><text:tab/></text:span><text:span text:style-name="T6">Il Tenente</text:span><text:span text:style-name="T1">.</text:span></text:p>
        <text:p text:style-name="P4"/>
        <text:p text:style-name="P4"><text:span text:style-name="T2">P.M.:</text:span><text:span text:style-name="T1"><text:tab/>…suo padre aveva attribuito a </text:span><text:span text:style-name="T2">Pino</text:span><text:span text:style-name="T1"> </text:span><text:span text:style-name="T2">LIPARI</text:span><text:span text:style-name="T1">, dei rapporti che lei stesso ha avuto con </text:span><text:span text:style-name="T2">Pino</text:span><text:span text:style-name="T1"> </text:span><text:span text:style-name="T2">LIPARI</text:span><text:span text:style-name="T1">, no? Lei lo ha conosciuto </text:span><text:span text:style-name="T2">Pino</text:span><text:span text:style-name="T1"> </text:span><text:span text:style-name="T2">LIPARI</text:span><text:span text:style-name="T1">? </text:span></text:p>
        <text:p text:style-name="P4"/>
        <text:p text:style-name="P4"><text:span text:style-name="T2">CIANCIMINO:</text:span><text:span text:style-name="T1"><text:tab/>Io lo conoscevo tramite… perché ero molto amico della figlia </text:span><text:span text:style-name="T2">Rossana</text:span><text:span text:style-name="T1">, </text:span><text:span text:style-name="T2">Rossana</text:span><text:span text:style-name="T1"> </text:span><text:span text:style-name="T2">LIPARI</text:span><text:span text:style-name="T1"> che era una ragazza che frequentavo normalmente, diciamo nell’ambito mio da ragazzo e il mio papà approfittò di questa… una volta che gli mandai i saluti, approfittò diciamo: tu… perché l’ingegnere, ingegnere, geometra, mi disse di salutare mio padre e da lì ci… perché </text:span><text:span text:style-name="T2">Rossana</text:span><text:span text:style-name="T1"> abitava in Via Galileo Galilei quando spesso ci incontravamo, lì mio padre: sì, sì, conosco il padre… così alla fine approfittò di questa mia amicizia se doveva mandare messaggi, lettere a </text:span><text:span text:style-name="T2">LIPARI</text:span><text:span text:style-name="T1">, anche se poi si è evoluto il rapporto fino a fargli affittare alla figlia </text:span><text:span text:style-name="T2">Cinzia</text:span><text:span text:style-name="T1"> come vi avevo in altri interrogatori accennato, lo studio legale all’interno del palazzo e poi alcuni incontri anche avvenivano a casa dei cugini che abitavano accanto a casa mia, proprio al numero 85-H, </text:span><text:span text:style-name="T2">D’AMICO</text:span><text:span text:style-name="T1">.</text:span></text:p>
        <text:p text:style-name="P4"/>
        <text:p text:style-name="P4"><text:span text:style-name="T2">P.M.:</text:span><text:span text:style-name="T1"><text:tab/>Senta, le volevamo chiedere questo, del famoso discorso della </text:span><text:span text:style-name="T6">trattativa</text:span><text:span text:style-name="T1"> e comunque dei rapporti, degli incontri che nel 1992 i Carabinieri… suo padre ha avuto con i Carabinieri del ROS, lei sa se </text:span><text:span text:style-name="T2">Pino</text:span><text:span text:style-name="T1"> </text:span><text:span text:style-name="T2">LIPARI</text:span><text:span text:style-name="T1"> fosse stato messo a conoscenza?</text:span></text:p>
        <text:p text:style-name="P4"/>
        <text:p text:style-name="P4"><text:span text:style-name="T2">CIANCIMINO:</text:span><text:span text:style-name="T1"><text:tab/>Io non lo posso escludere io, per quanto riguarda diciamo (inc.) canto quello che vedo, posso dire soltanto che il tramite con il </text:span><text:span text:style-name="T2">RIINA</text:span><text:span text:style-name="T1"> era </text:span><text:span text:style-name="T2">CINA’</text:span><text:span text:style-name="T1">, </text:span><text:span text:style-name="T2">Jolanda </text:span><text:span text:style-name="T1">o </text:span><text:span text:style-name="T2">CINA’</text:span><text:span text:style-name="T1">, ora se mio padre nel frattempo abbia pure incontrato </text:span><text:span text:style-name="T2">Pino</text:span><text:span text:style-name="T1"> </text:span><text:span text:style-name="T2">LIPARI</text:span><text:span text:style-name="T1"> o </text:span><text:span text:style-name="T2">CINA’</text:span><text:span text:style-name="T1">, anche perché </text:span><text:span text:style-name="T2">CINA’</text:span><text:span text:style-name="T1"> erano molto intimi con </text:span><text:span text:style-name="T2">Pino</text:span><text:span text:style-name="T1"> </text:span><text:span text:style-name="T2">LIPARI</text:span><text:span text:style-name="T1">, sia stato messo al corrente, sinceramente questo non glielo so dire ma che io ho assistito a incontri, li ho assistito soltanto tra </text:span><text:span text:style-name="T2">CINA’</text:span><text:span text:style-name="T1"> e mio padre, non so se una volta è venuto pure… però l’elemento era </text:span><text:span text:style-name="T2">CINA’</text:span><text:span text:style-name="T1">.</text:span></text:p>
        <text:p text:style-name="P4"/>
        <text:p text:style-name="P4"><text:span text:style-name="T2">P.M.:</text:span><text:span text:style-name="T1"><text:tab/>Lei però ha detto… no però, lei ha detto anche che, nel corso dei precedenti interrogatori che di questa </text:span><text:span text:style-name="T6">trattativa</text:span><text:span text:style-name="T1"> suo padre parlò per vedere se poteva andare avanti e col famoso signor </text:span><text:span text:style-name="T2">Franco</text:span><text:span text:style-name="T1"> così come l’ha definito finora lei e…</text:span></text:p>
        <text:p text:style-name="P4"/>
        <text:p text:style-name="P4"><text:span text:style-name="T2">CIANCIMINO:</text:span><text:span text:style-name="T1"><text:tab/>Poi mi riserverò di fare una precisazione a tal punto.</text:span></text:p>
        <text:p text:style-name="P4"/>
        <text:p text:style-name="P4"><text:span text:style-name="T2">P.M.:</text:span><text:span text:style-name="T1"><text:tab/>…e con lo stesso </text:span><text:span text:style-name="T2">PROVENZANO</text:span><text:span text:style-name="T1">…</text:span></text:p>
        <text:p text:style-name="P4"/>
        <text:p text:style-name="P4"><text:span text:style-name="T2">CIANCIMINO:</text:span><text:span text:style-name="T1"><text:tab/></text:span><text:span text:style-name="T2">LO VERDE</text:span><text:span text:style-name="T1">, sì.</text:span></text:p>
        <text:p text:style-name="P4"/>
        <text:p text:style-name="P4"><text:span text:style-name="T2">P.M.:</text:span><text:span text:style-name="T1"><text:tab/>Esatto. Intanto la conferma questa circostanza?</text:span></text:p>
        <text:p text:style-name="P4"/>
        <text:p text:style-name="P4"><text:span text:style-name="T2">CIANCIMINO:</text:span><text:span text:style-name="T1"><text:tab/>Sì, sì, sì, la confermo. </text:span></text:p>
        <text:p text:style-name="P4"/>
        <text:p text:style-name="P4"><text:span text:style-name="T2">P.M.:</text:span><text:span text:style-name="T1"><text:tab/>Per quella vicenda, per… quindi in quel periodo, siamo nel 1992, per parlare con </text:span><text:span text:style-name="T2">PROVENZANO</text:span><text:span text:style-name="T1"> come fece suo padre, se lo sa, non le chiediamo deduzioni, in quel momento, per comunicargli appunto di questi rapporti che aveva con i Carabinieri?</text:span></text:p>
        <text:p text:style-name="P4"/>
        <text:p text:style-name="P4"><text:span text:style-name="T2">CIANCIMINO:</text:span><text:span text:style-name="T1"><text:tab/>Non so se l’accesso è stato diretto, solitamente mio padre, per chiamare il </text:span><text:span text:style-name="T2">PROVENZANO</text:span><text:span text:style-name="T1">, si serviva proprio del </text:span><text:span text:style-name="T6">Tenente</text:span><text:span text:style-name="T1"> perché il collegamento più che con il </text:span><text:span text:style-name="T2">RIINA</text:span><text:span text:style-name="T1"> e con il </text:span><text:span text:style-name="T2">PROVENZANO</text:span><text:span text:style-name="T1">, era sempre il </text:span><text:span text:style-name="T6">Tenente</text:span><text:span text:style-name="T1">, soprannominato </text:span><text:span text:style-name="T6">Tenente</text:span><text:span text:style-name="T1"> ma fattispecie il </text:span><text:span text:style-name="T2">LIPARI</text:span><text:span text:style-name="T1">, però a volte avvenivano dei contatti diretti, tramite anche persone che non ho mai visto e vi devo dire che una vol… una delle ultime volte che ho visto il </text:span><text:span text:style-name="T2">PROVENZANO</text:span><text:span text:style-name="T1"> entrare a casa mia a Roma e parliamo nel 2001, l’ho visto entrare con una persona che non ho mai visto e mai cioè saputo collocare, unica volta, cioè non era i soliti, magari ricordo perché a Baida l’avevo visto con </text:span><text:span text:style-name="T2">BONURA</text:span><text:span text:style-name="T1">, l’avevo visto con </text:span><text:span text:style-name="T2">LIPARI</text:span><text:span text:style-name="T1">, con (inc.) l’avevo visto… insieme a </text:span><text:span text:style-name="T2">CINA’</text:span><text:span text:style-name="T1"> mai ad esempio, l’avevo visto col Sic… mio padre lo chiamava il </text:span><text:span text:style-name="T6">Sicarro</text:span><text:span text:style-name="T1">, con </text:span><text:span text:style-name="T2">Masino</text:span><text:span text:style-name="T1"> </text:span><text:span text:style-name="T2">CANNELLA</text:span><text:span text:style-name="T1">, ma sempre con questo ruolo di autisti perché mi ricordo per esempio, quando c’erano tutte queste riunioni davanti </text:span><text:span text:style-name="T6">Zagarella</text:span><text:span text:style-name="T1"> o davanti… in altri luoghi che ho indicato nei precedenti interrogatori, stavano sempre fuori dagli incontri, magari qualche volta il </text:span><text:span text:style-name="T2">LIPARI</text:span><text:span text:style-name="T1"> veniva chiamato a partecipare se c’era qualche discussione in merito ma non erano mai presenti, cioè avevano la funzione quasi come me non so, di accompagnatore, autista, stavamo lì nel giardino. Una volta l’ho visto arrivare con </text:span><text:span text:style-name="T2">SCARDINA</text:span><text:span text:style-name="T1"> direttamente lì il </text:span><text:span text:style-name="T2">PROVENZANO</text:span><text:span text:style-name="T1">, però dico, sempre poi fuori.</text:span></text:p>
        <text:p text:style-name="P4"/>
        <text:p text:style-name="P4"><text:span text:style-name="T2">P.M.:</text:span><text:span text:style-name="T1"><text:tab/>Ho capito e quindi nel 2001 diceva, </text:span><text:span text:style-name="T2">PROVENZANO</text:span><text:span text:style-name="T1"> arrivò a Roma a casa di suo padre, con…</text:span></text:p>
        <text:p text:style-name="P4"/>
        <text:p text:style-name="P4"><text:span text:style-name="T2">CIANCIMINO:</text:span><text:span text:style-name="T1"><text:tab/>Un ragazzo, sì, aveva un ragazzo intorno ai 25, 25 – 30 anni però non saprei: cioè una faccia a me nuova, ho visto che l’ha aspettato giù, poi se ne sono andati… io pure stavo giù perché mio padre quando veniva il </text:span><text:span text:style-name="T2">PROVENZANO</text:span><text:span text:style-name="T1"> andavo via, cioè aveva mandato </text:span><text:span text:style-name="T2">Eugenia</text:span><text:span text:style-name="T1">, la persona, si chiamava </text:span><text:span text:style-name="T2">Eugenia</text:span><text:span text:style-name="T1"> la ragazza che lavorava da noi a fare spesa, anche su indicazioni di mio padre, però quella è stata una delle volte che l’ho visto, io non so… e l’ho visto pure l’ultima volta nel 2002…</text:span></text:p>
        <text:p text:style-name="P4"/>
        <text:p text:style-name="P4"><text:span text:style-name="T2">P.M.:</text:span><text:span text:style-name="T1"><text:tab/>Senta…</text:span></text:p>
        <text:p text:style-name="P4"/>
        <text:p text:style-name="P4"><text:span text:style-name="T2">CIANCIMINO:</text:span><text:span text:style-name="T1"><text:tab/>…da solo però.</text:span></text:p>
        <text:p text:style-name="P4"/>
        <text:p text:style-name="P4"><text:span text:style-name="T2">P.M.:</text:span><text:span text:style-name="T1"><text:tab/>…lei conosceva quindi </text:span><text:span text:style-name="T2">LIPARI</text:span><text:span text:style-name="T1">…</text:span></text:p>
        <text:p text:style-name="P4"/>
        <text:p text:style-name="P4"><text:span text:style-name="T2">CIANCIMINO:</text:span><text:span text:style-name="T1"><text:tab/>Sì.</text:span></text:p>
        <text:p text:style-name="P4"/>
        <text:p text:style-name="P4"><text:span text:style-name="T2">P.M.:</text:span><text:span text:style-name="T1"><text:tab/>…e la figlia del </text:span><text:span text:style-name="T2">LIPARI</text:span><text:span text:style-name="T1">…</text:span></text:p>
        <text:p text:style-name="P4"/>
        <text:p text:style-name="P4"><text:span text:style-name="T2">CIANCIMINO:</text:span><text:span text:style-name="T1"><text:tab/>Sì, ho conosciuto pure l’altra pure, sì.</text:span></text:p>
        <text:p text:style-name="P4"/>
        <text:p text:style-name="P4"><text:span text:style-name="T2">P.M.:</text:span><text:span text:style-name="T1"><text:tab/>Quindi sia… lei ha detto questa…</text:span></text:p>
        <text:p text:style-name="P4"/>
        <text:p text:style-name="P4"><text:span text:style-name="T2">CIANCIMINO:</text:span><text:span text:style-name="T1"><text:tab/></text:span><text:span text:style-name="T2">Rossana</text:span><text:span text:style-name="T1">.</text:span></text:p>
        <text:p text:style-name="P4"/>
        <text:p text:style-name="P4"><text:span text:style-name="T2">P.M.:</text:span><text:span text:style-name="T1"><text:tab/>…</text:span><text:span text:style-name="T2">Rossana</text:span><text:span text:style-name="T1"> che l’altra…?</text:span></text:p>
        <text:p text:style-name="P4"/>
        <text:p text:style-name="P4"><text:span text:style-name="T2">CIANCIMINO:</text:span><text:span text:style-name="T1"><text:tab/>L’altra che era più vicina a suo papà si chiamava </text:span><text:span text:style-name="T2">Cinzia</text:span><text:span text:style-name="T1"> e faceva… e fa… quella che ha preso lo studio in Via Sciuti sotto casa nostra. </text:span></text:p>
        <text:p text:style-name="P4"/>
        <text:p text:style-name="P4"><text:span text:style-name="T2">P.M.:</text:span><text:span text:style-name="T1"><text:tab/>Ma intanto voglio capire una cosa, questo studio era formalmente intestato a questo avvocato </text:span><text:span text:style-name="T2">Cinzia</text:span><text:span text:style-name="T1"> </text:span><text:span text:style-name="T2">LIPARI</text:span><text:span text:style-name="T1">?</text:span></text:p>
        <text:p text:style-name="P4"/>
        <text:p text:style-name="P4"><text:span text:style-name="T2">CIANCIMINO:</text:span><text:span text:style-name="T1"><text:tab/>Sì, è uno studio associato, l’abbiamo fatto prendere apposta, mio padre appena ha saputo che c’era questo appartamento che si era… mi scusi, mi sono messo… che si era liberato in Via Sciuti 85/R, non so se… ha una rientranza, proprio mio padre aveva fatto sì, perché necessitava in quel periodo si vede di… era il periodo della gestione appalti, cose… aveva fatto sì che prendesse questo studio.</text:span></text:p>
        <text:p text:style-name="P4"/>
        <text:p text:style-name="P4"><text:span text:style-name="T2">P.M.:</text:span><text:span text:style-name="T1"><text:tab/>E lei non è che per caso si ricorda, visto che si trattava di uno studio associato, se erano presenti altri avvocati, o notaio…</text:span></text:p>
        <text:p text:style-name="P4"/>
        <text:p text:style-name="P4"><text:span text:style-name="T2">CIANCIMINO:</text:span><text:span text:style-name="T1"><text:tab/>No, non mi ricordo, non mi ricordo ma ci deve essere il contratto secondo me 85/R ed era al 2° o al 3° piano perché guardi, al 7° ci stavamo noi, al 6° ci stava l’avvocato </text:span><text:span text:style-name="T2">MACALUSO</text:span><text:span text:style-name="T1"> e mio zio </text:span><text:span text:style-name="T2">DISOTTA</text:span><text:span text:style-name="T1">, al 5° ci stava un rappresentante, </text:span><text:span text:style-name="T2">MAZZOLA</text:span><text:span text:style-name="T1">, che faceva abbigliamenti, cioè non è… non ci sono tantissimi appartamenti, al 1° c’era il sarto </text:span><text:span text:style-name="T2">TERRANOVA</text:span><text:span text:style-name="T1"> e poi c’era sempre una casa di mio zio </text:span><text:span text:style-name="T2">DISOTTA</text:span><text:span text:style-name="T1"> quella dove si è impiccato… non né difficile secondo me…</text:span></text:p>
        <text:p text:style-name="P4"/>
        <text:p text:style-name="P4"><text:span text:style-name="T2">P.M.:</text:span><text:span text:style-name="T1"><text:tab/>Volevo chiederle anche questo, qualcuno degli altri suoi familiari, fratelli, sorelle, conosceva componenti del nucleo familiare di </text:span><text:span text:style-name="T2">LIPARI</text:span><text:span text:style-name="T1">?</text:span></text:p>
        <text:p text:style-name="P4"/>
        <text:p text:style-name="P4"><text:span text:style-name="T2">CIANCIMINO:</text:span><text:span text:style-name="T1"><text:tab/>Componenti del nucleo familiare di </text:span><text:span text:style-name="T2">LIPARI</text:span><text:span text:style-name="T1"> sì, mio fratello </text:span><text:span text:style-name="T2">Roberto</text:span><text:span text:style-name="T1"> sicuramente conosceva </text:span><text:span text:style-name="T2">Cinzia</text:span><text:span text:style-name="T1"> perché lo vedeva a studio, sicuramente.</text:span></text:p>
        <text:p text:style-name="P4"/>
        <text:p text:style-name="P4"><text:span text:style-name="T2">P.M.:</text:span><text:span text:style-name="T1"><text:tab/>Qual era questa precisazione che voleva fare, ha detto incidentalmente, sul signor </text:span><text:span text:style-name="T2">Franco</text:span><text:span text:style-name="T1"> o comunque su questo argomento?</text:span></text:p>
        <text:p text:style-name="P4"/>
        <text:p text:style-name="P4"><text:span text:style-name="T2">CIANCIMINO:</text:span><text:span text:style-name="T1"><text:tab/>Preferisco farlo alla fine, sì, per il merito… per il merito alla mia inchiesta che non ho voluto dire fino adesso, anche perché avevo sempre paura, oggi non so se siete informati, sono ancora molto più… ho avuto un altro problema familiare che è stato… mi sto separando, alla fine lo vede a che servivano le bombe? </text:span></text:p>
        <text:p text:style-name="P4"/>
        <text:p text:style-name="P4"><text:span text:style-name="T2">P.M.:</text:span><text:span text:style-name="T1"><text:tab/>E quindi da questo punto di vista oggi si sente molto più… non ha completato la frase.</text:span></text:p>
        <text:p text:style-name="P4"/>
        <text:p text:style-name="P4"><text:span text:style-name="T2">CIANCIMINO:</text:span><text:span text:style-name="T1"><text:tab/>No, mi sento, mi sento nel senso così, un po’ spallato per cui volevo dire che durante il periodo della mia carcerazione preventiva, agli arresti domiciliari, due volte è venuto un emissario di questo signor </text:span><text:span text:style-name="T2">Carlo</text:span><text:span text:style-name="T1">, accompagnato da due Carabinieri…</text:span></text:p>
        <text:p text:style-name="P4"/>
        <text:p text:style-name="P4"><text:span text:style-name="T2">P.M.:</text:span><text:span text:style-name="T1"><text:tab/>Perché sta dicendo signor </text:span><text:span text:style-name="T2">Carlo</text:span><text:span text:style-name="T1">?</text:span></text:p>
        <text:p text:style-name="P4"/>
        <text:p text:style-name="P4"><text:span text:style-name="T2">CIANCIMINO:</text:span><text:span text:style-name="T1"><text:tab/>Perché mi disse che lo mandava proprio il signor </text:span><text:span text:style-name="T2">Carlo</text:span><text:span text:style-name="T1">, mi ricordo che poi io…</text:span></text:p>
        <text:p text:style-name="P4"/>
        <text:p text:style-name="P4"><text:span text:style-name="T2">P.M.:</text:span><text:span text:style-name="T1"><text:tab/>Lei finora ha parlato…</text:span></text:p>
        <text:p text:style-name="P4"/>
        <text:p text:style-name="P4"><text:span text:style-name="T2">P.M.1:</text:span><text:span text:style-name="T1"><text:tab/>Signor </text:span><text:span text:style-name="T2">Franco</text:span><text:span text:style-name="T1">.</text:span></text:p>
        <text:p text:style-name="P4"/>
        <text:p text:style-name="P4"><text:span text:style-name="T2">CIANCIMINO:</text:span><text:span text:style-name="T1"><text:tab/>Signor </text:span><text:span text:style-name="T2">Franco</text:span><text:span text:style-name="T1">, </text:span><text:span text:style-name="T2">Carlo</text:span><text:span text:style-name="T1">, insomma, erano i due soggetti… il soggetto unico o due… che a volte a mio padre gli chiedevo se lo dovevo chiamare </text:span><text:span text:style-name="T2">Franco</text:span><text:span text:style-name="T1"> o </text:span><text:span text:style-name="T2">Carlo</text:span><text:span text:style-name="T1"> perché inizialmente come vi ho raccontato, questi erano due a Baida, c’era questo giovane che veniva con un altro, l’avevo raccontato questo in un precedente verbale, la prima volta che l’avevo visto, ma parliamo di Baida quindi proprio ero ragazzino, vedevo queste figure che avevo collocato pure vicine all’Onorevole </text:span><text:span text:style-name="T2">MATTA</text:span><text:span text:style-name="T1">, ve ne avevo parlato di questa situazione.</text:span></text:p>
        <text:p text:style-name="P4"/>
        <text:p text:style-name="P4"><text:span text:style-name="T2">P.M.:</text:span><text:span text:style-name="T1"><text:tab/>Intanto dica quello che è successo mentre lei era in custodia cautelare ai domiciliari, poi…</text:span></text:p>
        <text:p text:style-name="P4"/>
        <text:p text:style-name="P4"><text:span text:style-name="T2">CIANCIMINO:</text:span><text:span text:style-name="T1"><text:tab/>Ero in custodia cautelare ai domiciliari, tant’è che chiamai, dopo che questi vennero, mi bussarono, Carabinieri ed entrò quest’altro signore in borghese tant’è che… io non so se te l’avevo detto pure a te o a </text:span><text:span text:style-name="T4">MANGANO</text:span><text:span text:style-name="T1"> se potevano entrare, io te l’avevo detto pure a te, ho detto: ma se mi bussa qualcuno…</text:span></text:p>
        <text:p text:style-name="P4"/>
        <text:p text:style-name="P4"><text:span text:style-name="T2">P.M.1:</text:span><text:span text:style-name="T1"><text:tab/>Risponda…</text:span></text:p>
        <text:p text:style-name="P4"/>
        <text:p text:style-name="P4"><text:span text:style-name="T2">P.M.:</text:span><text:span text:style-name="T1"><text:tab/>Diamo atto che si sta rivolgendo…</text:span></text:p>
        <text:p text:style-name="P4"/>
        <text:p text:style-name="P4"><text:span text:style-name="T2">CIANCIMINO:</text:span><text:span text:style-name="T1"><text:tab/>Rivolgendo al mio avvocato, ah, mi scusi.</text:span></text:p>
        <text:p text:style-name="P4"/>
        <text:p text:style-name="P4"><text:span text:style-name="T2">P.M.:</text:span><text:span text:style-name="T1"><text:tab/>…all’avvocato però… avvocato </text:span><text:span text:style-name="T2">Francesca</text:span><text:span text:style-name="T1"> </text:span><text:span text:style-name="T2">RUSSO</text:span><text:span text:style-name="T1">, però intanto racconti il fatto.</text:span></text:p>
        <text:p text:style-name="P4"/>
        <text:p text:style-name="P4"><text:span text:style-name="T2">CIANCIMINO:</text:span><text:span text:style-name="T1"><text:tab/>Son venuti due volte nel periodo estivo e specialmente nel periodo in cui non c’era mia moglie e tant’è che una volta a supporto mi ha chiamato l’avvocato </text:span><text:span text:style-name="T4">MANGANO</text:span><text:span text:style-name="T1"> che stava arrivando a casa mia a mangiare e gli ho pregato di non venire perché loro mi fecero segnale che non doveva venire nessuno e mi avevano pregato su certi comportamenti miei sulla gestione di documenti, che tutto si sarebbe risolto per il meglio.</text:span></text:p>
        <text:p text:style-name="P4"/>
        <text:p text:style-name="P4"><text:span text:style-name="T2">P.M.:</text:span><text:span text:style-name="T1"><text:tab/>Cioè, cosa le hanno detto?</text:span></text:p>
        <text:p text:style-name="P4"/>
        <text:p text:style-name="P4"><text:span text:style-name="T2">CIANCIMINO:</text:span><text:span text:style-name="T1"><text:tab/>Detto praticamente che non dovevo accavallare la storia dei Carab… che non… dovevo tenere fuori il tutto.</text:span></text:p>
        <text:p text:style-name="P4"/>
        <text:p text:style-name="P4"><text:span text:style-name="T2">P.M.:</text:span><text:span text:style-name="T1"><text:tab/>In termini più espliciti ce lo deve dire.</text:span></text:p>
        <text:p text:style-name="P4"/>
        <text:p text:style-name="P4"><text:span text:style-name="T2">CIANCIMINO:</text:span><text:span text:style-name="T1"><text:tab/>In espliciti… che non c’era motivo di preoccuparmi, che tutto si sarebbe risolto, che sarei dovuto stare sereno, che ogni tanto si sarebbero fatti vedere e che…</text:span></text:p>
        <text:p text:style-name="P4"/>
        <text:p text:style-name="P4"><text:span text:style-name="T2">P.M.:</text:span><text:span text:style-name="T1"><text:tab/>Che cosa non avrebbe dovuto tirare fuori?</text:span></text:p>
        <text:p text:style-name="P4"/>
        <text:p text:style-name="P4"><text:span text:style-name="T2">CIANCIMINO:</text:span><text:span text:style-name="T1"><text:tab/>La documentazione che gestisco, che loro si vede che sanno che gestisco per conto di mio padre. Un’altra volta invece sono venuti e mi hanno…</text:span></text:p>
        <text:p text:style-name="P4"/>
        <text:p text:style-name="P4"><text:span text:style-name="T2">P.M.1:</text:span><text:span text:style-name="T1"><text:tab/>Che tipo di documenti, quale documentazione quella di cui abbiamo parlato…</text:span></text:p>
        <text:p text:style-name="P4"/>
        <text:p text:style-name="P4"><text:span text:style-name="T2">CIANCIMINO:</text:span><text:span text:style-name="T1"><text:tab/>Sì.</text:span></text:p>
        <text:p text:style-name="P4"/>
        <text:p text:style-name="P4"><text:span text:style-name="T2">P.M.1:</text:span><text:span text:style-name="T1"><text:tab/>…prima, che lei tiene all’Estero?</text:span></text:p>
        <text:p text:style-name="P4"/>
        <text:p text:style-name="P4"><text:span text:style-name="T2">CIANCIMINO:</text:span><text:span text:style-name="T1"><text:tab/>Sì.</text:span></text:p>
        <text:p text:style-name="P4"/>
        <text:p text:style-name="P4"><text:span text:style-name="T2">P.M.1:</text:span><text:span text:style-name="T1"><text:tab/>Perché, queste persone sono al corrente che lei le tiene, che lei ha documentazione di suo padre?</text:span></text:p>
        <text:p text:style-name="P4"/>
        <text:p text:style-name="P4"><text:span text:style-name="T2">CIANCIMINO:</text:span><text:span text:style-name="T1"><text:tab/>Io non ho detto i fatti… a tal proposito ho detto che… io ho detto: non ho motivo di parlare dei Carabinieri e poi proprio a questa persona che vedevo per la prima volta ho detto: non ho nessuna documentazione. Una seconda volta sono venuti mi hanno portato del pesce, che era il periodo di agosto.</text:span></text:p>
        <text:p text:style-name="P4"/>
        <text:p text:style-name="P4"><text:span text:style-name="T2">P.M.1:</text:span><text:span text:style-name="T1"><text:tab/>E chi erano queste persone che sono venuti a trovarla? Cioè innanzitutto com’erano vest… non ho capito, lei ha detto che…</text:span></text:p>
        <text:p text:style-name="P4"/>
        <text:p text:style-name="P4"><text:span text:style-name="T2">CIANCIMINO:</text:span><text:span text:style-name="T1"><text:tab/>C’erano due in divisa, Carabinieri.</text:span></text:p>
        <text:p text:style-name="P4"/>
        <text:p text:style-name="P4"><text:span text:style-name="T2">P.M.1:</text:span><text:span text:style-name="T1"><text:tab/>Quindi due erano in divisa…</text:span></text:p>
        <text:p text:style-name="P4"/>
        <text:p text:style-name="P4"><text:span text:style-name="T2">CIANCIMINO:</text:span><text:span text:style-name="T1"><text:tab/>Due in divisa, cartellino, Carabinieri, me l’hanno fatto vedere, tant’è che io poi chiamai subito all’avvocato </text:span><text:span text:style-name="T4">MANGANO</text:span><text:span text:style-name="T1">: ma visto che al mio controllo è adibito il Maresciallo </text:span><text:span text:style-name="T2">FERRARA</text:span><text:span text:style-name="T1"> della 5ª ma se vengono altri Carabinieri devo… Dice: tu hai l’obbligo, chiunque ti esce, o viene in divisa a casa tua e ti esce il tesserino dei Carabinieri, di farlo entrare. </text:span></text:p>
        <text:p text:style-name="P4"/>
        <text:p text:style-name="P4"><text:span text:style-name="T2">P.M.1:</text:span><text:span text:style-name="T1"><text:tab/>Lei il nome non l’ha visto sul tesserino?</text:span></text:p>
        <text:p text:style-name="P4"/>
        <text:p text:style-name="P4"><text:span text:style-name="T2">CIANCIMINO:</text:span><text:span text:style-name="T1"><text:tab/>No, mi creda, non… però una seconda volta sono venuti velocemente, che era agosto, mia moglie era partita e mi hanno portato delle aragoste. </text:span></text:p>
        <text:p text:style-name="P4"/>
        <text:p text:style-name="P4"><text:span text:style-name="T2">P.M.1:</text:span><text:span text:style-name="T1"><text:tab/>Ed erano solo queste persone in divisa o c’erano altre…</text:span></text:p>
        <text:p text:style-name="P4"/>
        <text:p text:style-name="P4"><text:span text:style-name="T2">CIANCIMINO:</text:span><text:span text:style-name="T1"><text:tab/>Aspettavano fuori, entrava soltanto una persona finge in borghese.</text:span></text:p>
        <text:p text:style-name="P4"/>
        <text:p text:style-name="P4"><text:span text:style-name="T2">P.M.1:</text:span><text:span text:style-name="T1"><text:tab/>Quindi l’hanno accompagnato due persone in divisa e una che è entrata in borghese…</text:span></text:p>
        <text:p text:style-name="P4"/>
        <text:p text:style-name="P4"><text:span text:style-name="T2">CIANCIMINO:</text:span><text:span text:style-name="T1"><text:tab/>Sì.</text:span></text:p>
        <text:p text:style-name="P4"/>
        <text:p text:style-name="P4"><text:span text:style-name="T2">P.M.1:</text:span><text:span text:style-name="T1"><text:tab/>…ed è quella che le ha detto quella cosa?</text:span></text:p>
        <text:p text:style-name="P4"/>
        <text:p text:style-name="P4"><text:span text:style-name="T2">CIANCIMINO:</text:span><text:span text:style-name="T1"><text:tab/>Sì. La prima volta e la seconda volta è entrata soltanto per… ed era… la seconda volta è entrata con un pantaloncino corto e una maglietta e delle scarpe, ho detto: mah… e mi ha lasciato del pesce, mi ha detto: ti raccomando, non ti buttare giù… perché era il periodo che mia moglie… avevo fatto partire mia moglie, tant’è che poi ne parlai con mia maglie e si meravigliò com’è che avessi mangiato aragosta quel giorno. </text:span></text:p>
        <text:p text:style-name="P4"/>
        <text:p text:style-name="P4"><text:span text:style-name="T2">P.M.:</text:span><text:span text:style-name="T1"><text:tab/>E scusi e il signor </text:span><text:span text:style-name="T2">Carlo</text:span><text:span text:style-name="T1"> o il signor </text:span><text:span text:style-name="T2">Franco</text:span><text:span text:style-name="T1"> che dir si voglia, che c’entra, era…</text:span></text:p>
        <text:p text:style-name="P4"/>
        <text:p text:style-name="P4"><text:span text:style-name="T2">CIANCIMINO:</text:span><text:span text:style-name="T1"><text:tab/>Perché mi dissero proprio: siamo amici di papà, del signor </text:span><text:span text:style-name="T2">Carlo</text:span><text:span text:style-name="T1">. </text:span></text:p>
        <text:p text:style-name="P4"/>
        <text:p text:style-name="P4"><text:span text:style-name="T2">P.M.1:</text:span><text:span text:style-name="T1"><text:tab/></text:span><text:span text:style-name="T2">Carlo</text:span><text:span text:style-name="T1"> o </text:span><text:span text:style-name="T2">Franco</text:span><text:span text:style-name="T1"> è la stessa persona?</text:span></text:p>
        <text:p text:style-name="P4"/>
        <text:p text:style-name="P4"><text:span text:style-name="T2">CIANCIMINO:</text:span><text:span text:style-name="T1"><text:tab/>E’ la stessa persona.</text:span></text:p>
        <text:p text:style-name="P4"/>
        <text:p text:style-name="P4"><text:span text:style-name="T2">P.M.1:</text:span><text:span text:style-name="T1"><text:tab/>Usato certo volte lo pseudonimo </text:span><text:span text:style-name="T2">Carlo</text:span><text:span text:style-name="T1"> e altre volte </text:span><text:span text:style-name="T2">Franco</text:span><text:span text:style-name="T1">.</text:span></text:p>
        <text:p text:style-name="P4"/>
        <text:p text:style-name="P4"><text:span text:style-name="T2">CIANCIMINO:</text:span><text:span text:style-name="T1"><text:tab/>Sì, sì… no, io a mio padre… non mi rispondeva a ste domande, cioè come per me </text:span><text:span text:style-name="T2">LO VERDE</text:span><text:span text:style-name="T1"> era quello, non mi ha mai… quando gli ho detto a 17 anni, se </text:span><text:span text:style-name="T2">LO VERDE</text:span><text:span text:style-name="T1"> era </text:span><text:span text:style-name="T2">PROVENZANO</text:span><text:span text:style-name="T1">, mi ha detto semplicemente: non mi fare mai più sta domanda e ricordati che se per caso, siccome ce l’hai questa mania un po’ di vantarti, dico no, ricordati che non dipende da me, qua non ti posso proteggere. Perché era un periodo, dottore </text:span><text:span text:style-name="T2">INGROIA</text:span><text:span text:style-name="T1">, lei ha la mia età suppergiù, che purtroppo a Palermo ci si vantava quasi di questo tipo… si aveva l’amico: mi ricordo quando si andava in discoteca, c’era il figlio di </text:span><text:span text:style-name="T2">SPATOLA</text:span><text:span text:style-name="T1">, tutti lo osannavano, faceva… e così ci si anche vantava e però mio padre mi disse: stai attento perché se… io non ti posso proteggere e ricordati, mi disse un’altra volta, che ne parlai, che uno aveva fatto ammazzare la figlia ed era questo in una tabaccheria fingendo una rapina, me l’aveva detto… insomma mi ha raccontato questo episodio di un maf… di. </text:span></text:p>
        <text:p text:style-name="P4"/>
        <text:p text:style-name="P4"><text:span text:style-name="T2">P.M.1:</text:span><text:span text:style-name="T1"><text:tab/>Scusi, questa, questa persona venuta a trovarla, è venuta a nome del signor </text:span><text:span text:style-name="T2">Carlo</text:span><text:span text:style-name="T1"> o signor </text:span><text:span text:style-name="T2">Franco</text:span><text:span text:style-name="T1">…</text:span></text:p>
        <text:p text:style-name="P4"/>
        <text:p text:style-name="P4"><text:span text:style-name="T2">CIANCIMINO:</text:span><text:span text:style-name="T1"><text:tab/>Sì.</text:span></text:p>
        <text:p text:style-name="P4"/>
        <text:p text:style-name="P4"><text:span text:style-name="T2">P.M.1:</text:span><text:span text:style-name="T1"><text:tab/>…ma come faceva a sapere che lei sapeva di </text:span><text:span text:style-name="T2">Carlo</text:span><text:span text:style-name="T1"> o </text:span><text:span text:style-name="T2">Franco</text:span><text:span text:style-name="T1">, non erano rapporti che intratteneva suo padre?</text:span></text:p>
        <text:p text:style-name="P4"/>
        <text:p text:style-name="P4"><text:span text:style-name="T2">CIANCIMINO:</text:span><text:span text:style-name="T1"><text:tab/>Sì, ma io a volte gli ho chiesto il porto d’armi, vedevo che era amico di mio padre, dice: siamo amici di papà tuo, veniamo, statti tranquillo, qua è là, non ti preoccupare…</text:span></text:p>
        <text:p text:style-name="P4"/>
        <text:p text:style-name="P4"><text:span text:style-name="T2">P.M.:</text:span><text:span text:style-name="T1"><text:tab/>E fecero riferimento espresso alla documentazione?</text:span><text:span text:style-name="T2"> </text:span></text:p>
        <text:p text:style-name="P4"/>
        <text:p text:style-name="P4"><text:span text:style-name="T2">CIANCIMINO:</text:span><text:span text:style-name="T1"><text:tab/>M’ha detto… sì, ai Carabinieri, dice di non… dissero chiaramente di non accavallare delle situazioni, ora si vede che io…</text:span></text:p>
        <text:p text:style-name="P4"/>
        <text:p text:style-name="P4"><text:span text:style-name="T2">P.M.:</text:span><text:span text:style-name="T1"><text:tab/>Il riferimento ai Carabinieri è una sua deduzione o l’hanno fatto loro?</text:span></text:p>
        <text:p text:style-name="P4"/>
        <text:p text:style-name="P4"><text:span text:style-name="T2">CIANCIMINO:</text:span><text:span text:style-name="T1"><text:tab/>No, no, l’hanno fatto proprio loro, non accavallare la storia dei Carabinieri con quello che è il tuo processo. Perché c’è stato un momento che io mi sono chiesto… ne parlavo pure con mia… se quest… se volevano qualcosa da me, se pensavano… perché mi facevo del… in chi sta agli arresti domiciliari diciamo si fa delle pippe mentali, capire perché fossi stato iscritto nel registro degli indagati subito dopo la morte di mio padre, cioè qua… e perché non mi avessero chiamato in nessun processo, ne parlavamo con mio padre, né a me, né a mio padre, da nessuna parte diciamo, ma forse mi hanno iscritto nel registro degli indagati per darmi la possibilità di avvalermi della facoltà di non rispondere… cioè mi facevo le mie… perché al momento in cui mi chiamano come teste è diverso, tant’è quel famoso interrogatorio le domande che le avremmo voluto fare… che poi ne ho trovata copia, se volete ve la faccio avere.</text:span></text:p>
        <text:p text:style-name="P4"/>
        <text:p text:style-name="P4"><text:span text:style-name="T2">P.M.:</text:span><text:span text:style-name="T1"><text:tab/>Quale scusi?</text:span></text:p>
        <text:p text:style-name="P4"/>
        <text:p text:style-name="P4"><text:span text:style-name="T2">CIANCIMINO:</text:span><text:span text:style-name="T1"><text:tab/>Io in un precedente interrogatorio mi sono lamentato di un comportamento anomalo di vostri colleghi, non voglio fare nomi insomma, non è difficile… in merito ad un interrogatorio a cui io mi sono recato, prima di essere sottoposto alla misura cautelare degli arresti domiciliari, per cui precedentemente a quello che è stato il provvedimento del G.I.P. </text:span><text:span text:style-name="T2">SCADUTO</text:span><text:span text:style-name="T1"> del 6 giugno 2006. In uno di questi precedenti interrogatori mi volev… ero stato inviato… invitato, mi scusi, a rispondere, come indagato essere interrogato, per il reato di seicento… come si chiama, 112… </text:span></text:p>
        <text:p text:style-name="P4"/>
        <text:p text:style-name="P4"><text:span text:style-name="T4">Avv.to:</text:span><text:span text:style-name="T5"><text:tab/></text:span><text:span text:style-name="T1">12 quinques </text:span></text:p>
        <text:p text:style-name="P4"/>
        <text:p text:style-name="P4"><text:span text:style-name="T2">CIANCIMINO:</text:span><text:span text:style-name="T1"><text:tab/>…12 quinques in un artic… 110 in concorso con… mi ricordo esattamente come avvenne sta… quella giornata, perché ha avuto anche un aspetto un po’ comico, già avevo anticipato, tramite il mio avvocato </text:span><text:span text:style-name="T4">MANGANO</text:span><text:span text:style-name="T1"> che non avrei risposto, mi sarei avvalso della facoltà di non rispondere. Quel giorno per caso però e quindi non avrei avvisato l’avvocato non dico principale, l’avvocato che più facevo riferimento essendo anche più anziano diciamo, che conosceva meglio la storia di mio padre, che era l’avvocato </text:span><text:span text:style-name="T2">DOMINICI</text:span><text:span text:style-name="T1">. Quel giorno però per caso, </text:span><text:span text:style-name="T2">DOMINICI</text:span><text:span text:style-name="T1"> si trovava a Palermo ma non per il mio processo, per un altro processo che seguiva lui, arrivati all’interrogatorio si lamentarono, dissero: come mai c’è l’avvocato </text:span><text:span text:style-name="T2">DOMINICI</text:span><text:span text:style-name="T1"> di Roma, visto che deve avvalersi della facoltà di non rispondere? E tant’è che </text:span><text:span text:style-name="T2">DOMINICI</text:span><text:span text:style-name="T1"> disse: no, sono qui di passaggio, al che dice, sto venendo pure io. Ho fatto l’interrogatorio ho già detto, per cui al momento in cui s’è fatta la registra… lo sa, si fa il verbale di interrogatorio, la registrazione, lei si avvale della facoltà di non rispondere? Sì, mi avvalgo della facoltà di non rispondere… mi dissero le domande che avrebbero voluto farmi a quell’interrogatorio e furono allegate al verbale di… e c’era scritto: la </text:span><text:span text:style-name="T6">trattativa</text:span><text:span text:style-name="T1">, il rapporto coi Carabinieri, l’assegno di </text:span><text:span text:style-name="T2">DELL’UTRI</text:span><text:span text:style-name="T1">… tutta una serie di domande, tant’è che il mio avvocato </text:span><text:span text:style-name="T2">DOMINICI</text:span><text:span text:style-name="T1"> è intervenuto e ha detto: ma che c’entrano queste domande se ci mandate a chiamare per il 648? E poi sono intervenuto io, ho detto: ma, a questo punto mi potete chiedere pure di Kennedy, gli ho detto, una volta che mi sono avvalso della facoltà di non rispondere, ci potete scrivere pure se so qualcosa di chi ha ammazzato Kennedy e poi ho detto: non mi sembra il contesto, il mio processo, so che per giunta… siccome c’erano altri processi aperti, credo per la mancata perquisizione al covo, gli ho detto: non capisco perché non mi si chiama nei contesti giusti. Poi ho avuto una risposta anche non carina da un vostro collega, ho firmato il verbale che è stato aperto alle 15:10 ed è stato chiuso alle 15:18 dottore, e poi commentando con gli avvocati…</text:span></text:p>
        <text:p text:style-name="P4"/>
        <text:p text:style-name="P4"><text:span text:style-name="T2">P.M.:</text:span><text:span text:style-name="T1"><text:tab/>Senta, di questa visita di questo, di questo signore, anzi di questa duplice visita di questo signore che si vantò, comunque disse di essere diciamo amico di questo signor </text:span><text:span text:style-name="T2">Carlo</text:span><text:span text:style-name="T1">, ma di essere mandato, mi pare che ha detto…</text:span></text:p>
        <text:p text:style-name="P4"/>
        <text:p text:style-name="P4"><text:span text:style-name="T2">CIANCIMINO:</text:span><text:span text:style-name="T1"><text:tab/>Disse: io sono amico di </text:span><text:span text:style-name="T2">Carlo</text:span><text:span text:style-name="T1">… mi disse, mi fece capire, intendere, non so se ti ricordi di me… io infatti gli stavo dicendo: non mi ricordo assolutamente però so a chi fece riferimento però… mi disse mi raccomando, non mischiare le due cose, di essere forte, tipo di non fare crollare, non c’è niente su questo processo, non fare nessun tipo di coinvolgimento… non mi disse solo i Carabinieri, mi disse anche: non fare nessun tipo di altri coinvolgimenti.</text:span></text:p>
        <text:p text:style-name="P4"/>
        <text:p text:style-name="P4"><text:span text:style-name="T2">P.M.1:</text:span><text:span text:style-name="T1"><text:tab/>E che… che tipo era, era giovane, aveva una certa età…</text:span></text:p>
        <text:p text:style-name="P4"/>
        <text:p text:style-name="P4"><text:span text:style-name="T2">CIANCIMINO:</text:span><text:span text:style-name="T1"><text:tab/>Era… questo sì, aveva sui 30 anni, aveva i capelli corti, un po’…</text:span></text:p>
        <text:p text:style-name="P4"/>
        <text:p text:style-name="P4"><text:span text:style-name="T2">P.M.1:</text:span><text:span text:style-name="T1"><text:tab/>E lei non l’aveva mai visto?</text:span></text:p>
        <text:p text:style-name="P4"/>
        <text:p text:style-name="P4"><text:span text:style-name="T2">CIANCIMINO:</text:span><text:span text:style-name="T1"><text:tab/>Mai visto, tant’è che diffidavo molto…</text:span></text:p>
        <text:p text:style-name="P4"/>
        <text:p text:style-name="P4"><text:span text:style-name="T2">P.M.1:</text:span><text:span text:style-name="T1"><text:tab/>Era siciliano, palermitano?</text:span></text:p>
        <text:p text:style-name="P4"/>
        <text:p text:style-name="P4"><text:span text:style-name="T2">CIANCIMINO:</text:span><text:span text:style-name="T1"><text:tab/>…avevo paura… di accento siciliano… avevo paura, subito ho chiamato l’avvocato </text:span><text:span text:style-name="T4">MANGANO</text:span><text:span text:style-name="T1"> dicendogli: ma io che devo fare se… credo pure te, dissi: se viene qualcuno e dice: tu con loro, coi Carabinieri, hai l’obbligo di fare entrare sempre le persone.</text:span></text:p>
        <text:p text:style-name="P4"/>
        <text:p text:style-name="P4"><text:span text:style-name="T2">P.M.1:</text:span><text:span text:style-name="T1"><text:tab/>Lei chiamò l’avvocato </text:span><text:span text:style-name="T4">MANGANO</text:span><text:span text:style-name="T1"> e gli disse queste cose?</text:span></text:p>
        <text:p text:style-name="P4"/>
        <text:p text:style-name="P4"><text:span text:style-name="T2">CIANCIMINO:</text:span><text:span text:style-name="T1"><text:tab/>Sì, ho detto…</text:span></text:p>
        <text:p text:style-name="P4"/>
        <text:p text:style-name="P4"><text:span text:style-name="T2">P.M.:</text:span><text:span text:style-name="T1"><text:tab/>Ma riferì anche i contenuti dei discorsi che aveva fatto questo signore?</text:span></text:p>
        <text:p text:style-name="P4"/>
        <text:p text:style-name="P4"><text:span text:style-name="T2">CIANCIMINO:</text:span><text:span text:style-name="T1"><text:tab/>Dissi: mi sono venuti così a trovare… tant’è che </text:span><text:span text:style-name="T4">MANGANO</text:span><text:span text:style-name="T1"> mi disse che sono attività, come mi disse… investigative, che possono fare come e quando vogliono, che sono venuti due Carabinieri così, va, molto vago. Però ho avuto paura ah, perché io ho detto… infatti ho avuto sempre più paura perché dico, questi… se entra a casa mia uno col tesserino… volevo chiedermi qual era il limite perché siccome ad esempio un Ufficiale Giudiziario che aveva chiamato prima, che era dei Vigili Urbani, che doveva notificarmi non so che cos’era, una cosa dell’acqua, l’avvocato sia </text:span><text:span text:style-name="T2">DOMINICI</text:span><text:span text:style-name="T1"> mi disse che non poteva entrare perché non aveva… Dissi: guardi… Ah, ma io devo notificarglielo. Al citofono dissi: io neanche le dovrei parlare. Perché avevo il divieto di parlare con tutti, se non con le persone che erano adibite al mio controllo, famil… e quelle che erano inserite nel mio nucleo familiare, per cui neanche con mio fratel… con nessuno. Non gliel’ho mai detto perché mi faceva ancora più paura perché io dico sempre che secondo me io non ci arriverò a pigliare i documenti, lei vedrà! L’altra volta l’avvocato </text:span><text:span text:style-name="T4">MANGANO</text:span><text:span text:style-name="T2"> </text:span><text:span text:style-name="T1">proprio parlando, eravamo sotto interrogatorio di Caltanissetta che mi chiedevano pure loro documentazione, ho detto: guardi, mi riservo, non ho documentazione, cioè dovrei vedere delle carte e robe varie… ah, lo sa che lei ci deve dare la documentazione di tutti questi… ho detto: guardi, a parte che non posso dare niente… e poi con l’avvocato </text:span><text:span text:style-name="T4">MANGANO</text:span><text:span text:style-name="T1"> ho detto: dieci su dieci… l’avevo detto pure a te… dieci su dieci che te lo danno, e ho detto: io dieci su dieci che non me lo danno. Non sarà una cosa facile quando sarà, ovviamente. </text:span></text:p>
        <text:p text:style-name="P4"/>
        <text:p text:style-name="P4"><text:span text:style-name="T2">P.M.1:</text:span><text:span text:style-name="T1"><text:tab/>Cosa? Cosa non sarà…</text:span></text:p>
        <text:p text:style-name="P4"/>
        <text:p text:style-name="P4"><text:span text:style-name="T2">CIANCIMINO:</text:span><text:span text:style-name="T1"><text:tab/>Che io arrivo a prendere qualche cosa.</text:span></text:p>
        <text:p text:style-name="P4"/>
        <text:p text:style-name="P4"><text:span text:style-name="T2">P.M.:</text:span><text:span text:style-name="T1"><text:tab/>Appunto per questo ci volevamo andare noi…</text:span></text:p>
        <text:p text:style-name="P4"/>
        <text:p text:style-name="P4"><text:span text:style-name="T2">CIANCIMINO:</text:span><text:span text:style-name="T1"><text:tab/>E lo so, però mi deve…</text:span></text:p>
        <text:p text:style-name="P4"/>
        <text:p text:style-name="P4"><text:span text:style-name="T2">P.M.:</text:span><text:span text:style-name="T1"><text:tab/>…oppure…</text:span></text:p>
        <text:p text:style-name="P4"/>
        <text:p text:style-name="P4"><text:span text:style-name="T2">P.M.1:</text:span><text:span text:style-name="T1"><text:tab/>L’avevamo già detto.</text:span></text:p>
        <text:p text:style-name="P4"/>
        <text:p text:style-name="P4"><text:span text:style-name="T2">CIANCIMINO:</text:span><text:span text:style-name="T1"><text:tab/>Però sono più incosciente ora, perché prima avevo doveri verso mia moglie, mio figlio, perché… non dico… se me ne fregava prima qualcosa su di me, me ne frega ancora meno, ritornino pure a Palermo, quello che vogliono fare, fanno, non me ne può fregare niente, tanto lo scopo era quello di… come un po’ la pianta (inc.) cioè alla fine mia moglie sta chiedendo la separazione, non vorrà che vedo il bambino, per cui le bombe hanno fatto effetto. </text:span></text:p>
        <text:p text:style-name="P4"/>
        <text:p text:style-name="P4"><text:span text:style-name="T2">P.M.:</text:span><text:span text:style-name="T1"><text:tab/>Perché dice questa frase, </text:span><text:span text:style-name="T7">le bombe hanno fatto effetto</text:span><text:span text:style-name="T1">?</text:span></text:p>
        <text:p text:style-name="P4"/>
        <text:p text:style-name="P4"><text:span text:style-name="T2">CIANCIMINO:</text:span><text:span text:style-name="T1"><text:tab/>Perché alla fine non è che penso che era una bomba che doveva… io sono convinto che se veniva </text:span><text:span text:style-name="T2">ZICHICHI</text:span><text:span text:style-name="T1"> là là sopra per accendere quella bombola, ci stava una settimana se la voleva accendere!</text:span></text:p>
        <text:p text:style-name="P4"/>
        <text:p text:style-name="P4"><text:span text:style-name="T2">P.M.:</text:span><text:span text:style-name="T1"><text:tab/>Ah, le bombole.</text:span></text:p>
        <text:p text:style-name="P4"/>
        <text:p text:style-name="P4"><text:span text:style-name="T2">CIANCIMINO:</text:span><text:span text:style-name="T1"><text:tab/>Le bombole, dico… o gli inseguimenti con la moto, alla fine hanno fatto sì che mia moglie si stancasse, i miei suoceri si stancassero, perché non vogliono insomma che io continui con queste mie scelte a compromettere… già avevano giocato quella di Palermo, ora mi sono giocato la mia, famiglia, comunque… fatto sta che sono pure querelato da </text:span><text:span text:style-name="T2">VIZZINI</text:span><text:span text:style-name="T1"> e mi riservo di querelarlo io, oggi no perché dovete andare via, e di produrre documentazione pure in merito al, al dottor </text:span><text:span text:style-name="T2">VIZZINI</text:span><text:span text:style-name="T1">.</text:span></text:p>
        <text:p text:style-name="P4"/>
        <text:p text:style-name="P3"><text:span text:style-name="T2">OMISSIS</text:span></text:p>
        <text:p text:style-name="P3"/>
        <text:p text:style-name="P4"><text:span text:style-name="T2">P.M.1:</text:span><text:span text:style-name="T1"><text:tab/>Va bene, allora intanto chiudiamo la verbalizzazione riassuntiva e cioè la registrazione, procediamo alla verbalizzazione riassuntiva…</text:span></text:p>
        <text:p text:style-name="P4"/>
        <text:p text:style-name="P4"><text:span text:style-name="T2">P.M.:</text:span><text:span text:style-name="T1"><text:tab/>Sono le 14:11…</text:span></text:p>
        <text:p text:style-name="P4"/>
        <text:p text:style-name="P4"><text:span text:style-name="T2">P.M.1:</text:span><text:span text:style-name="T1"><text:tab/>…e diamo atto che l’interrogatorio… quindi si fisserà un nuovo interrogatorio certamente non oltre l’ultima settimana di aprile.</text:span></text:p>
        <text:p text:style-name="P4"/>
        <text:p text:style-name="P3"><text:span text:style-name="T1">Fine File Audio “</text:span><text:span text:style-name="T2">09.04.02.ciancimino</text:span><text:span text:style-name="T1">” </text:span><text:span text:style-name="T3">durata 00:46:16.633</text:span></text:p>
        <text:p text:style-name="P4"/>
        <text:p text:style-name="P5"><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02.04.2009: h.: 13:25</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4-06T15:25:00Z</meta:creation-date>
    <dc:date>2010-01-11T12:19:00Z</dc:date>
  </office:meta>
</office:document-meta>
</file>